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Helvetica" svg:font-family="Helvetic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Thorndale AMT" fo:font-size="14pt" style:font-name-asian="Helvetica" style:font-size-asian="14pt" style:font-name-complex="Helvetica" style:font-size-complex="14pt"/>
    </style:style>
    <style:style style:name="T1" style:family="text">
      <style:text-properties style:font-name="Thorndale AMT"/>
    </style:style>
    <style:style style:name="T2" style:family="text">
      <style:text-properties style:font-name="Thorndale AMT" style:font-name-asian="Helvetica" style:font-name-complex="Helvetica"/>
    </style:style>
    <style:style style:name="T3" style:family="text">
      <style:text-properties style:font-name-asian="Helvetica"/>
    </style:style>
    <style:style style:name="T4" style:family="text">
      <style:text-properties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eral Mass for Emil John Volcheck, Jr.</text:p>
      <text:p text:style-name="P1"/>
      <text:p text:style-name="P1">First Reading</text:p>
      <text:p text:style-name="P2">Wisdom 3: 1-6, 9</text:p>
      <text:p text:style-name="P2">(read by Kathleen Wilsbach)</text:p>
      <text:p text:style-name="P1"/>
      <text:p text:style-name="P1">A reading from the Book of Wisdom</text:p>
      <text:p text:style-name="P1"/>
      <text:p text:style-name="P1">The souls of the just are in the hand of God</text:p>
      <text:p text:style-name="P1"><text:s text:c="4"/>and no torment shall touch them.</text:p>
      <text:p text:style-name="P1">They seemed, in the view of the foolish, to be dead;</text:p>
      <text:p text:style-name="P1"><text:s text:c="4"/>and their passing away was thought an affliction</text:p>
      <text:p text:style-name="P1"><text:s text:c="4"/>and their going forth from us, utter destruction.</text:p>
      <text:p text:style-name="P1">But they are in peace.</text:p>
      <text:p text:style-name="P1">For if in the eyes of men, indeed they be punished,</text:p>
      <text:p text:style-name="P1"><text:s text:c="4"/>yet is their hope full of immortality;</text:p>
      <text:p text:style-name="P1">Chastised a little, they shall be greatly blessed,</text:p>
      <text:p text:style-name="P1"><text:s text:c="4"/>because God tried them,</text:p>
      <text:p text:style-name="P1"><text:s text:c="4"/>and found them worthy of himself.</text:p>
      <text:p text:style-name="P1">As gold in the furnace, he proved them,</text:p>
      <text:p text:style-name="P1"><text:s text:c="4"/>and as sacrificial offerings he took them to himself.</text:p>
      <text:p text:style-name="P1">Those who trust in him shall understand truth,</text:p>
      <text:p text:style-name="P1"><text:s text:c="4"/>and the faithful shall abide with him in love:</text:p>
      <text:p text:style-name="P1">Because grace and mercy are with his holy ones,</text:p>
      <text:p text:style-name="P1"><text:s text:c="4"/>and his care is with his elect.</text:p>
      <text:p text:style-name="P1"/>
      <text:p text:style-name="P1">The word of the Lor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Second Reading</text:p>
      <text:p text:style-name="P1">1 John 4: 7-12, 19-21</text:p>
      <text:p text:style-name="P1">(read by Emil J. Volcheck III)</text:p>
      <text:p text:style-name="P1"/>
      <text:p text:style-name="P1">A reading from the first Letter of Saint John</text:p>
      <text:p text:style-name="P1"/>
      <text:p text:style-name="P1"><text:bookmark text:name="en-NIV-30595"/>Dear friends, let us love one another, for love comes from God.</text:p>
      <text:p text:style-name="P1">Everyone who loves has been born of God and knows God. <text:s/></text:p>
      <text:p text:style-name="P1">Whoever does not love does not know God, because God is love. <text:s/></text:p>
      <text:p text:style-name="P1">This is how God showed his love among us: </text:p>
      <text:p text:style-name="P1"><text:s text:c="4"/>He sent his one and only Son into the world that we might live through him. <text:bookmark text:name="en-NIV-30598"/><text:s/></text:p>
      <text:p text:style-name="P1">This is love: not that we loved God, but that he loved us and sent his Son </text:p>
      <text:p text:style-name="P1"><text:s text:c="4"/>as an atoning sacrifice for our sins. <text:bookmark text:name="en-NIV-30599"/><text:s/></text:p>
      <text:p text:style-name="P1">Dear friends, since God so loved us, we also ought to love one another. <text:bookmark text:name="en-NIV-30600"/><text:s/></text:p>
      <text:p text:style-name="P1">No one has ever seen God; but if we love one another, God lives in us and his love </text:p>
      <text:p text:style-name="P1"><text:s text:c="4"/>is made complete in us.</text:p>
      <text:p text:style-name="P1">We love because he first loved us. <text:bookmark text:name="en-NIV-30608"/><text:s/></text:p>
      <text:p text:style-name="P1">If anyone says, "I love God," yet hates his brother, he is a liar. <text:s/></text:p>
      <text:p text:style-name="P1">For anyone who does not love his brother, whom he has seen, </text:p>
      <text:p text:style-name="P1"><text:s text:c="4"/>cannot love God, whom he has not seen. <text:bookmark text:name="en-NIV-30609"/><text:s/></text:p>
      <text:p text:style-name="P1">And he has given us this command: </text:p>
      <text:p text:style-name="P1"><text:s text:c="4"/>Whoever loves God must also love his brother.</text:p>
      <text:p text:style-name="P1"/>
      <text:p text:style-name="P1">The word of the Lor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Gospel Reading</text:p>
      <text:p text:style-name="P1"/>
      <text:p text:style-name="P1">Mark 6: 30-44 </text:p>
      <text:p text:style-name="P1">(read by Father Martin Ivanovich)</text:p>
      <text:p text:style-name="P1">(Note: version is NIV, not the same as read by Fr. Martin but here for reference)</text:p>
      <text:p text:style-name="P1"/>
      <text:p text:style-name="P1">The apostles gathered around Jesus and reported to him all they had done and taught. <text:bookmark text:name="en-NIV-24436"/>Then, because so many people were coming and going that they did not even have a chance to eat, he said to them, "Come with me by yourselves to a quiet place and get some rest." </text:p>
      <text:p text:style-name="P1"/>
      <text:p text:style-name="P1"><text:bookmark text:name="en-NIV-24437"/>So they went away by themselves in a boat to a solitary place. <text:bookmark text:name="en-NIV-24438"/><text:s/>But many who saw them leaving recognized them and ran on foot from all the towns and got there ahead of them. <text:bookmark text:name="en-NIV-24439"/><text:s/>When Jesus landed and saw a large crowd, he had compassion on them, because they were like sheep without a shepherd. So he began teaching them many things. </text:p>
      <text:p text:style-name="P1"/>
      <text:p text:style-name="P1"><text:bookmark text:name="en-NIV-24440"/>By this time it was late in the day, so his disciples came to him. "This is a remote place," they said, "and it's already very late. <text:bookmark text:name="en-NIV-24441"/><text:s/>Send the people away so they can go to the surrounding countryside and villages and buy themselves something to eat." </text:p>
      <text:p text:style-name="P1"/>
      <text:p text:style-name="P1"><text:bookmark text:name="en-NIV-24442"/>But he answered, "You give them something to eat." <text:s/>They said to him, "That would take eight months of a man's wages! Are we to go and spend that much on bread and give it to them to eat?"</text:p>
      <text:p text:style-name="P1"/>
      <text:p text:style-name="P1"><text:bookmark text:name="en-NIV-24443"/>"How many loaves do you have?" he asked. "Go and see." <text:s/>When they found out, they said, "Five—and two fish." </text:p>
      <text:p text:style-name="P1"/>
      <text:p text:style-name="P1"><text:bookmark text:name="en-NIV-24444"/>Then Jesus directed them to have all the people sit down in groups on the green grass. <text:bookmark text:name="en-NIV-24445"/><text:s/>So they sat down in groups of hundreds and fifties. <text:bookmark text:name="en-NIV-24446"/><text:s/>Taking the five loaves and the two fish and looking up to heaven, he gave thanks and broke the loaves. <text:s/>Then he gave them to his disciples to set before the people. <text:s/>He also divided the two fish among them all. <text:bookmark text:name="en-NIV-24447"/><text:s/>They all ate and were satisfied, <text:bookmark text:name="en-NIV-24448"/>and the disciples picked up twelve basketfuls of broken pieces of bread and fish. <text:bookmark text:name="en-NIV-24449"/><text:s/>The number of the men who had eaten was five thousand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2"/></text:p>
      <text:p text:style-name="P5"><text:span text:style-name="T2">Prayers of the Faithful (intercessions)</text:span></text:p>
      <text:p text:style-name="P6">read by Fran Bahn and Ellen Diorio</text:p>
      <text:p text:style-name="P6"/>
      <text:p text:style-name="P6">For the leaders of our world, country, and community, that they may carry out their responsibilities with honesty and integrity.</text:p>
      <text:p text:style-name="P6"/>
      <text:p text:style-name="P6">For all our religious leaders that they may lead people on the path of truth and light.</text:p>
      <text:p text:style-name="P6"/>
      <text:p text:style-name="P6">For tolerance and respect, for an openness to neighbors and strangers, for the broadening of our horizons and an awareness of what is happening in our world.</text:p>
      <text:p text:style-name="P6"/>
      <text:p text:style-name="P6">For the leaders of our government that they may work to remedy the deficiencies of our health care system so that all who need care will receive it.</text:p>
      <text:p text:style-name="P6"/>
      <text:p text:style-name="P6"/>
      <text:p text:style-name="P6">For those who cared for Emil in his illness and for all who provide assistance and comfort to the sick, that they may be strengthened in their care and compassion.</text:p>
      <text:p text:style-name="P6"/>
      <text:p text:style-name="P6"/>
      <text:p text:style-name="P6">For the family and friends of Emil who seek comfort and consolation. Heal their pain and dispel the darkness and doubt that come from grief. </text:p>
      <text:p text:style-name="P6"/>
      <text:p text:style-name="P6">We pray to the Lord….“Lord Hear our Prayer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Helvetica" svg:font-family="Helvetic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olcheck</meta:initial-creator>
    <meta:creation-date>2009-01-29T19:48:07</meta:creation-date>
    <dc:date>2009-01-31T16:52:00</dc:date>
    <dc:creator>Emil Volcheck</dc:creator>
    <meta:editing-duration>PT00H27M40S</meta:editing-duration>
    <meta:editing-cycles>2</meta:editing-cycles>
    <meta:generator>OpenOffice.org/3.0$Linux OpenOffice.org_project/300m9$Build-9358</meta:generator>
    <meta:document-statistic meta:table-count="0" meta:image-count="0" meta:object-count="0" meta:page-count="4" meta:paragraph-count="63" meta:word-count="881" meta:character-count="4666"/>
    <meta:user-defined meta:name="Info 1"/>
    <meta:user-defined meta:name="Info 2"/>
    <meta:user-defined meta:name="Info 3"/>
    <meta:user-defined meta:name="Info 4"/>
  </office:meta>
</office:document-meta>
</file>